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Nova" svg:font-family="ArialNova"/>
    <style:font-face style:name="ArialNova-Bold" svg:font-family="ArialNova-Bold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Arial" fo:font-size="11pt" fo:font-weight="bold" style:font-name-asian="ArialNova-Bold" style:font-size-asian="11pt" style:font-weight-asian="bold" style:font-name-complex="ArialNova-Bold" style:font-size-complex="11pt" style:font-weight-complex="bold"/>
    </style:style>
    <style:style style:name="P2" style:family="paragraph" style:parent-style-name="Standard" style:list-style-name="">
      <style:paragraph-properties fo:text-align="end" style:justify-single-word="false" style:text-autospace="none"/>
      <style:text-properties style:font-name="Arial" fo:font-size="11pt" style:font-name-asian="ArialNova" style:font-size-asian="11pt" style:font-name-complex="ArialNova" style:font-size-complex="11pt"/>
    </style:style>
    <style:style style:name="P3" style:family="paragraph" style:parent-style-name="Standard" style:list-style-name="">
      <style:paragraph-properties fo:line-height="150%" fo:text-align="start" style:justify-single-word="false" style:text-autospace="none"/>
      <style:text-properties style:font-name="Arial" fo:font-size="11pt" style:font-name-asian="ArialNova" style:font-size-asian="11pt" style:font-name-complex="ArialNova" style:font-size-complex="11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Arial" fo:font-size="9pt" fo:font-weight="normal" style:font-name-asian="ArialNova-Bold" style:font-size-asian="9pt" style:font-weight-asian="normal" style:font-name-complex="ArialNova-Bold" style:font-size-complex="9pt" style:font-weight-complex="normal"/>
    </style:style>
    <style:style style:name="P5" style:family="paragraph" style:parent-style-name="Standard" style:list-style-name="">
      <style:paragraph-properties fo:margin-left="9.098cm" fo:margin-right="0cm" fo:text-align="start" style:justify-single-word="false" fo:text-indent="0cm" style:auto-text-indent="false" style:text-autospace="none"/>
      <style:text-properties style:font-name="Arial" fo:font-size="11pt" style:font-name-asian="ArialNova" style:font-size-asian="11pt" style:font-name-complex="ArialNova" style:font-size-complex="11pt"/>
    </style:style>
    <style:style style:name="P6" style:family="paragraph" style:parent-style-name="Standard" style:list-style-name="">
      <style:paragraph-properties fo:margin-left="9.098cm" fo:margin-right="0cm" fo:text-align="start" style:justify-single-word="false" fo:text-indent="0cm" style:auto-text-indent="false" style:text-autospace="none"/>
      <style:text-properties style:font-name="Arial" fo:font-size="11pt" fo:font-weight="bold" style:font-name-asian="ArialNova-Bold" style:font-size-asian="11pt" style:font-weight-asian="bold" style:font-name-complex="ArialNova-Bold" style:font-size-complex="11pt" style:font-weight-complex="bold"/>
    </style:style>
    <style:style style:name="P7" style:family="paragraph" style:parent-style-name="Standard" style:list-style-name="">
      <style:paragraph-properties fo:margin-left="9.098cm" fo:margin-right="0cm" fo:text-align="start" style:justify-single-word="false" fo:text-indent="0cm" style:auto-text-indent="false" style:text-autospace="none"/>
      <style:text-properties style:font-name="Arial" fo:font-size="11pt" style:font-name-asian="ArialNova-Bold" style:font-size-asian="11pt" style:font-name-complex="ArialNova-Bold" style:font-size-complex="11pt"/>
    </style:style>
    <style:style style:name="P8" style:family="paragraph" style:parent-style-name="Standard" style:list-style-name="" style:master-page-name="">
      <style:paragraph-properties fo:margin-left="9.098cm" fo:margin-right="0cm" fo:text-align="start" style:justify-single-word="false" fo:text-indent="0cm" style:auto-text-indent="false" style:page-number="auto" style:text-autospace="none"/>
      <style:text-properties style:font-name="Arial" fo:font-size="11pt" style:font-name-asian="ArialNova-Bold" style:font-size-asian="11pt" style:font-name-complex="ArialNova-Bold" style:font-size-complex="11pt"/>
    </style:style>
    <style:style style:name="P9" style:family="paragraph" style:parent-style-name="Standard" style:list-style-name="">
      <style:paragraph-properties fo:margin-top="0cm" fo:margin-bottom="0.101cm" fo:line-height="120%" fo:text-align="justify" style:justify-single-word="false" style:text-autospace="none"/>
      <style:text-properties style:font-name="Arial" fo:font-size="11pt" style:font-size-asian="11pt" style:font-size-complex="11pt"/>
    </style:style>
    <style:style style:name="P10" style:family="paragraph" style:parent-style-name="Standard" style:list-style-name="">
      <style:paragraph-properties fo:margin-top="0cm" fo:margin-bottom="0cm" fo:line-height="120%" fo:text-align="center" style:justify-single-word="false" style:text-autospace="none"/>
      <style:text-properties style:font-name="Arial" fo:font-size="11pt" fo:font-weight="bold" style:font-name-asian="ArialNova-Bold" style:font-size-asian="11pt" style:font-weight-asian="bold" style:font-name-complex="ArialNova-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Nova" style:font-name-asian="ArialNova" style:font-name-complex="ArialNova"/>
    </style:style>
    <style:style style:name="T3" style:family="text">
      <style:text-properties style:font-name="ArialNova" fo:font-size="6pt" style:font-name-asian="ArialNova" style:font-size-asian="6pt" style:font-name-complex="ArialNova" style:font-size-complex="6pt"/>
    </style:style>
    <style:style style:name="T4" style:family="text">
      <style:text-properties style:font-name="ArialNova" fo:font-size="10pt" style:font-name-asian="ArialNova" style:font-size-asian="10pt" style:font-name-complex="ArialNova" style:font-size-complex="10pt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size="6pt" style:font-name-asian="ArialNova" style:font-size-asian="6pt" style:font-name-complex="ArialNova" style:font-size-complex="6pt"/>
    </style:style>
    <style:style style:name="T7" style:family="text">
      <style:text-properties style:font-name-asian="ArialNova" style:font-name-complex="ArialNova"/>
    </style:style>
    <style:style style:name="T8" style:family="text">
      <style:text-properties fo:font-size="10pt" style:font-name-asian="ArialNova" style:font-size-asian="10pt" style:font-name-complex="ArialNov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2</text:p>
      <text:p text:style-name="P2">Wrocław, dnia [__________]</text:p>
      <text:p text:style-name="P3">[_________________________]</text:p>
      <text:p text:style-name="P3">ul. [_________________________]</text:p>
      <text:p text:style-name="P3">[_________________________]</text:p>
      <text:p text:style-name="P8"><text:span text:style-name="T1"/></text:p>
      <text:p text:style-name="P7"><text:span text:style-name="T1"/></text:p>
      <text:p text:style-name="P7"><text:span text:style-name="T1">Adam Ciesielczuk – </text:span><text:span text:style-name="T7">syndyk masy upadłości</text:span></text:p>
      <text:p text:style-name="P5">osoby fizycznej nieprowadzącej</text:p>
      <text:p text:style-name="P5">działalności gospodarczej</text:p>
      <text:p text:style-name="P6">Dariusza Brzozy</text:p>
      <text:p text:style-name="P6">sygn. akt: VIII GUp 330/20 of</text:p>
      <text:p text:style-name="P1"/>
      <text:p text:style-name="P1"/>
      <text:p text:style-name="P1"/>
      <text:p text:style-name="P1"/>
      <text:p text:style-name="P10">OŚWIADCZENIE O ZDOLNOŚCI</text:p>
      <text:p text:style-name="P10">DO ZAPŁATY OFEROWANEJ CENY NABYCIA</text:p>
      <text:p text:style-name="P9"><text:span text:style-name="T7"/></text:p>
      <text:p text:style-name="P9"><text:span text:style-name="T7">Działając w imieniu własnym, w związku ze złożeniem oferty nabycia nieruchomości w trybie pisemnego, nieograniczonego konkursu ofert na sprzedaż z wolnej ręki udziału wynoszącego 1/2 w prawie odrębnej własności nieruchomości gruntowej o powierzchni 1000 m2, numer działki 17/1, obręb 0038 Tokary, zabudowanej domem jednorodzinnym o powierzchni 151,50 m2, w zabudowie wolnostojącej znajdującej się w miejscowości Tokary 6A, gmina Długołęka wchodzącej w skład masy upadłości osoby fizycznej nieprowadzącej działalności gospodarczej Dariusza Brzozy, niniejszym oświadczam, że dysponuję środkami finansowymi umożliwiającymi przystąpienie do konkursu ofert i zapłatę oferowanej ceny nabyc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Nova" svg:font-family="ArialNova"/>
    <style:font-face style:name="ArialNova-Bold" svg:font-family="ArialNova-Bold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6S</meta:editing-duration>
    <meta:editing-cycles>4</meta:editing-cycles>
    <meta:generator>OpenOffice/4.1.15$Win32 OpenOffice.org_project/4115m2$Build-9813</meta:generator>
    <dc:date>2024-12-09T09:21:53.40</dc:date>
    <dc:creator>Adam Ciesielczuk</dc:creator>
    <meta:document-statistic meta:table-count="0" meta:image-count="0" meta:object-count="0" meta:page-count="1" meta:paragraph-count="13" meta:word-count="124" meta:character-count="1008"/>
    <meta:user-defined meta:name="Info 1"/>
    <meta:user-defined meta:name="Info 2"/>
    <meta:user-defined meta:name="Info 3"/>
    <meta:user-defined meta:name="Info 4"/>
  </office:meta>
</office:document-meta>
</file>